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-0.018cm" fo:margin-top="0cm" fo:margin-bottom="0cm" table:align="left" style:writing-mode="lr-tb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4.2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F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F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Table_20_Contents">
      <style:text-properties style:font-name-complex="Times New Roman1"/>
    </style:style>
    <style:style style:name="P2" style:family="paragraph" style:parent-style-name="Table_20_Contents">
      <style:paragraph-properties fo:text-align="center" style:justify-single-word="false"/>
      <style:text-properties style:font-name-complex="Times New Roman1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tyle="italic" style:font-style-asian="italic" style:font-name-complex="Times New Roman1" style:font-style-complex="italic"/>
    </style:style>
    <style:style style:name="P6" style:family="paragraph" style:parent-style-name="Table_20_Contents">
      <style:paragraph-properties fo:margin-left="1.27cm" fo:margin-right="0cm" fo:text-indent="0cm" style:auto-text-indent="false"/>
    </style:style>
    <style:style style:name="P7" style:family="paragraph" style:parent-style-name="Table_20_Contents">
      <style:paragraph-properties fo:margin-left="1.2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color="#00000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bookmark-start text:name="_Hlk41464978"/><text:span text:style-name="T2">HARMONOGRAM KONSULTACJI <text:s/>DLA KLASY V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A" table:number-columns-repeated="3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T2">PONIEDZIAŁEK</text:span></text:p>
          </table:table-cell>
          <table:table-cell table:style-name="Tabela1.A1" office:value-type="string">
            <text:p text:style-name="P4"><text:span text:style-name="T2">WTOREK</text:span></text:p>
          </table:table-cell>
          <table:table-cell table:style-name="Tabela1.A1" office:value-type="string">
            <text:p text:style-name="P4"><text:span text:style-name="T2">ŚRODA</text:span></text:p>
          </table:table-cell>
          <table:table-cell table:style-name="Tabela1.A1" office:value-type="string">
            <text:p text:style-name="P4"><text:span text:style-name="T2">CZWARTEK</text:span></text:p>
          </table:table-cell>
          <table:table-cell table:style-name="Tabela1.F1" office:value-type="string">
            <text:p text:style-name="P4"><text:span text:style-name="T2">PIĄTEK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8.00-8.45</text:span></text:p>
          </table:table-cell>
          <table:table-cell table:style-name="Tabela1.A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  <table:table-cell table:style-name="Tabela1.A2" office:value-type="string">
            <text:p text:style-name="P4"><text:span text:style-name="T1">B. Ciseł</text:span></text:p>
            <text:p text:style-name="P4"><text:span text:style-name="T1">Messenger</text:span></text:p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</table:table-cell>
          <table:table-cell table:style-name="Tabela1.A2" office:value-type="string">
            <text:p text:style-name="P4"><text:span text:style-name="T1">J. Wójcik</text:span></text:p>
            <text:p text:style-name="P4"><text:span text:style-name="T1">microsoft teams/Skype</text:span></text:p>
          </table:table-cell>
          <table:table-cell table:style-name="Tabela1.F2" office:value-type="string">
            <text:p text:style-name="P4"><text:span text:style-name="T1">B. Ciseł</text:span></text:p>
            <text:p text:style-name="P4"><text:span text:style-name="T1">Messenger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8.55-9.40</text:span></text:p>
          </table:table-cell>
          <table:table-cell table:style-name="Tabela1.A2" office:value-type="string">
            <text:p text:style-name="P4"><text:span text:style-name="T1">J. Wójcik</text:span></text:p>
            <text:p text:style-name="P4"><text:span text:style-name="T1">microsoft teams/skype</text:span></text:p>
          </table:table-cell>
          <table:table-cell table:style-name="Tabela1.A2" office:value-type="string">
            <text:p text:style-name="P4"><text:span text:style-name="T1">J. Łaguna</text:span></text:p>
            <text:p text:style-name="P4"><text:span text:style-name="T1">Telefon/dziennik</text:span></text:p>
          </table:table-cell>
          <table:table-cell table:style-name="Tabela1.A2" office:value-type="string">
            <text:p text:style-name="P4"><text:span text:style-name="T1">I. Pawlukiewicz</text:span></text:p>
            <text:p text:style-name="P4"><text:span text:style-name="T1">Messenger</text:span></text:p>
            <text:p text:style-name="P8"/>
            <text:p text:style-name="P2"/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</table:table-cell>
          <table:table-cell table:style-name="Tabela1.F2" office:value-type="string">
            <text:p text:style-name="P4"><text:span text:style-name="T1">J. Wójcik</text:span></text:p>
            <text:p text:style-name="P4"><text:span text:style-name="T1">microsoft teams/skyp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9.50-10.35</text:span></text:p>
          </table:table-cell>
          <table:table-cell table:style-name="Tabela1.A2" office:value-type="string">
            <text:p text:style-name="P4"><text:span text:style-name="T1">T. Lankamer-Solis Tel/WhatsApp</text:span></text:p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</table:table-cell>
          <table:table-cell table:style-name="Tabela1.A2" office:value-type="string">
            <text:p text:style-name="P9"><text:span text:style-name="T1">A. Puzon-Rak</text:span></text:p>
            <text:p text:style-name="P4"><text:span text:style-name="T1">microsoft teams</text:span></text:p>
          </table:table-cell>
          <table:table-cell table:style-name="Tabela1.A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  <table:table-cell table:style-name="Tabela1.F2" office:value-type="string">
            <text:p text:style-name="P4"><text:span text:style-name="T1">T. Lankamer- Solis</text:span></text:p>
            <text:p text:style-name="P4"><text:span text:style-name="T1">Tel/WhatsApp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10.50-11.35</text:span></text:p>
          </table:table-cell>
          <table:table-cell table:style-name="Tabela1.A2" office:value-type="string">
            <text:p text:style-name="P4"><text:span text:style-name="T1">B. Ciseł</text:span></text:p>
            <text:p text:style-name="P4"><text:span text:style-name="T1">Messenger</text:span></text:p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</table:table-cell>
          <table:table-cell table:style-name="Tabela1.A2" office:value-type="string">
            <text:p text:style-name="P4"><text:span text:style-name="T1">T. Lankamer-Solis Telefon/WhatsApp</text:span></text:p>
          </table:table-cell>
          <table:table-cell table:style-name="Tabela1.A2" office:value-type="string">
            <text:p text:style-name="P4"><text:span text:style-name="T1">A. Niewielska</text:span></text:p>
            <text:p text:style-name="P4"><text:span text:style-name="T1">Messenger</text:span></text:p>
          </table:table-cell>
          <table:table-cell table:style-name="Tabela1.F2" office:value-type="string">
            <text:p text:style-name="P4"><text:span text:style-name="T1">D. Wójcik</text:span></text:p>
            <text:p text:style-name="P4"><text:span text:style-name="T1">skyp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11.45-12.30</text:span></text:p>
          </table:table-cell>
          <table:table-cell table:style-name="Tabela1.A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  <table:table-cell table:style-name="Tabela1.A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  <table:table-cell table:style-name="Tabela1.A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  <table:table-cell table:style-name="Tabela1.A2" office:value-type="string">
            <text:p text:style-name="P4"><text:span text:style-name="T1">B. Ciseł</text:span></text:p>
            <text:p text:style-name="P4"><text:span text:style-name="T1">Messenger</text:span></text:p>
          </table:table-cell>
          <table:table-cell table:style-name="Tabela1.F2" office:value-type="string">
            <text:p text:style-name="P4"><text:span text:style-name="T1">K. Świątkowska</text:span></text:p>
            <text:p text:style-name="P4"><text:span text:style-name="T1">Skype/Messenger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12.40-13.25</text:span></text:p>
          </table:table-cell>
          <table:table-cell table:style-name="Tabela1.A2" office:value-type="string">
            <text:p text:style-name="P4"><text:span text:style-name="T1">A. Niewielska</text:span></text:p>
            <text:p text:style-name="P4"><text:span text:style-name="T1">Messenger</text:span></text:p>
          </table:table-cell>
          <table:table-cell table:style-name="Tabela1.A2" office:value-type="string">
            <text:p text:style-name="P4"><text:span text:style-name="T1">B. Ciseł</text:span></text:p>
            <text:p text:style-name="P4"><text:span text:style-name="T1">Messenger</text:span></text:p>
          </table:table-cell>
          <table:table-cell table:style-name="Tabela1.A2" office:value-type="string">
            <text:p text:style-name="P4"><text:span text:style-name="T1">C. Łukasiewicz</text:span></text:p>
          </table:table-cell>
          <table:table-cell table:style-name="Tabela1.A2" office:value-type="string">
            <text:p text:style-name="P4"><text:span text:style-name="T1">J. Łaguna</text:span></text:p>
            <text:p text:style-name="P4"><text:span text:style-name="T1">Telefon/dziennik</text:span></text:p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<text:span text:style-name="T2">13.35-14.20</text:span></text:p>
          </table:table-cell>
          <table:table-cell table:style-name="Tabela1.A2" office:value-type="string">
            <text:p text:style-name="P4"><text:span text:style-name="T1">E. Flisiak</text:span></text:p>
            <text:p text:style-name="P2"/>
            <text:p text:style-name="P2"/>
          </table:table-cell>
          <table:table-cell table:style-name="Tabela1.A2" office:value-type="string">
            <text:p text:style-name="Table_20_Contents"><text:span text:style-name="T1"><text:s/></text:span></text:p>
            <text:p text:style-name="P1"/>
            <text:p text:style-name="P5"/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<text:span text:style-name="T2">13.35-14.20</text:span></text:p>
            <text:p text:style-name="P4"><text:span text:style-name="T2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<text:span text:style-name="T1">C. Łukasiewicz</text:span></text:p>
            <text:p text:style-name="Table_20_Contents"><text:span text:style-name="T3">Telefon, SMS, MMS</text:span>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<text:span text:style-name="T2">14.30-15.15</text:span></text:p>
            <text:p text:style-name="Table_20_Contents"><text:span text:style-name="T2"/></text:p>
          </table:table-cell>
          <table:table-cell table:style-name="Tabela1.A2" office:value-type="string">
            <text:p text:style-name="P7"><text:span text:style-name="T1">K. Świątkowska</text:span></text:p>
            <text:p text:style-name="P4"><text:span text:style-name="T1">Skype/Messenger</text:span></text:p>
            <text:p text:style-name="P4"><text:span text:style-name="T1">……………………….</text:span></text:p>
            <text:p text:style-name="Table_20_Contents"><text:span text:style-name="T1">A. Niewielska </text:span></text:p>
            <text:p text:style-name="Table_20_Contents"><text:span text:style-name="T1">Messenger</text:span></text:p>
          </table:table-cell>
          <table:table-cell table:style-name="Tabela1.A2" office:value-type="string">
            <text:p text:style-name="P6"><text:span text:style-name="T1">J. Wójcik</text:span></text:p>
            <text:p text:style-name="P4"><text:span text:style-name="T1">microsoft teams/skype</text:span></text:p>
            <text:p text:style-name="P4"><text:span text:style-name="T1">………………………..</text:span></text:p>
            <text:p text:style-name="P6"><text:span text:style-name="T1">J. Łaguna</text:span></text:p>
            <text:p text:style-name="P4"><text:span text:style-name="T1">Telefon/dziennik</text:span></text:p>
          </table:table-cell>
          <table:table-cell table:style-name="Tabela1.A2" office:value-type="string">
            <text:p text:style-name="P4"><text:span text:style-name="T1">D. Wójcik</text:span></text:p>
            <text:p text:style-name="P4"><text:span text:style-name="T1">skype</text:span></text:p>
            <text:p text:style-name="P4"><text:span text:style-name="T1">………………………..</text:span></text:p>
            <text:p text:style-name="P9"><text:span text:style-name="T1">A. Puzon-Rak</text:span></text:p>
            <text:p text:style-name="P4"><text:span text:style-name="T1">microsoft teams</text:span></text:p>
          </table:table-cell>
          <table:table-cell table:style-name="Tabela1.A2" office:value-type="string">
            <text:p text:style-name="P4"><text:span text:style-name="T1">I. Pawlukiewicz</text:span></text:p>
            <text:p text:style-name="P4"><text:span text:style-name="T1">Messenger</text:span></text:p>
            <text:p text:style-name="P2"/>
            <text:p text:style-name="P2"/>
            <text:p text:style-name="P1"/>
          </table:table-cell>
          <table:table-cell table:style-name="Tabela1.F2" office:value-type="string">
            <text:p text:style-name="P4"><text:span text:style-name="T1">T. Lankamer-Solis Telefon/WhatsApp</text:span></text:p>
          </table:table-cell>
        </table:table-row>
      </table:table>
      <text:p text:style-name="Standard"><text:bookmark-end text:name="_Hlk41464978"/><text:span text:style-name="T1">T. Lankamer- Solis tel.885-041-796; C. Łukasiewicz tel. </text:span><text:span text:style-name="T3">782-524-333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.lan@interia.pl</meta:initial-creator>
    <meta:editing-cycles>15</meta:editing-cycles>
    <meta:creation-date>2020-05-25T12:26:00</meta:creation-date>
    <dc:date>2020-05-29T13:31:35.13</dc:date>
    <meta:editing-duration>PT6M</meta:editing-duration>
    <meta:generator>OpenOffice/4.1.6$Win32 OpenOffice.org_project/416m1$Build-9790</meta:generator>
    <meta:document-statistic meta:table-count="1" meta:image-count="0" meta:object-count="0" meta:page-count="1" meta:paragraph-count="95" meta:word-count="160" meta: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